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size="15pt" style:font-size-asian="15pt" style:font-size-complex="15pt"/>
    </style:style>
  </office:automatic-styles>
  <office:body>
    <office:text text:use-soft-page-breaks="true">
      <text:p text:style-name="P1">„Magia korespondencji”</text:p>
      <text:p text:style-name="P2">Regulamin:</text:p>
      <text:p text:style-name="P3">Kto z was ma ochotę na poznanie kogoś nowego w dość nietypowy,<text:s/>wyjątkowy sposób?</text:p>
      <text:p text:style-name="P4">Zapraszamy uczniów klas 4-8 do udziału w wymianie listów<text:s/>oraz klasy I-III do wymiany pocztówek !</text:p>
      <text:p text:style-name="P5">O co chodzi w tej akcji<text:s/>i jak będzie ona wyglądać?</text:p>
      <text:p text:style-name="P6"/>
      <text:p text:style-name="P7">Piszesz list do nieznajomego i otrzymujesz list od innego nieznajomego. Akcja rozpowszechnia pisanie listów tradycyjnych<text:s/>oraz wysyłanie pocztówek, takich które kiedyś były bardzo popularną metodą korespondencji.</text:p>
      <text:p text:style-name="P8"/>
      <text:p text:style-name="P9">Jeśli nie macie pomysłów co wrzucić do koperty, poniżej znajdziecie kilka podpowiedzi, wybierz jedną lub kilka z nich:</text:p>
      <text:p text:style-name="P10"/>
      <text:p text:style-name="P11">-list (najważniejszy i obowiązkowy własnoręcznie napisany element całego zestawu! Możesz użyć ozdobnego, pachnącego papieru do pisania listów)</text:p>
      <text:p text:style-name="P12">-herbata/czekolada <text:s/>w saszetkach<text:s/>– po to, aby uprzyjemnić komuś dzień:)</text:p>
      <text:p text:style-name="P13">-pocztówka lub rysunek</text:p>
      <text:p text:style-name="P14">-cytat/wiersz/piosenka;</text:p>
      <text:p text:style-name="P15">-własna twórczość (wiersz/opowiadanie);</text:p>
      <text:p text:style-name="P16">-naklejki/washi tapes/tasiemki materiałowe, papiery do scrapbookingu, zakładki, malutkie słodycze,</text:p>
      <text:p text:style-name="P17">-różnego rodzaju handmade (np.<text:s/>haftowana lub ręcznie malowana zakładka do książki, szydełkowa podkładka pod kubek,bransoletka ze sznurka lub muliny,breloczek) to mają być małe rzeczy z których ktoś się ucieszy!!!</text:p>
      <text:p text:style-name="P18"/>
      <text:p text:style-name="P19">Czas wysyłania listów oraz pocztówek rozpoczyna się od jutra tj. <text:s/>od<text:s/>03.02.2020<text:s/>do 14.02.2020 roku</text:p>
      <text:p text:style-name="P20"/>
      <text:p text:style-name="P21">Dnia 3 lutego 2020 roku <text:s/>rozpocznie się losowanie miedzy klasowe, kto do kogo będzie pisał list, bądź w młodszych klasach będzie wysyłać sobie pocztówki.</text:p>
      <text:p text:style-name="P22">UWAGA !!!!<text:s/></text:p>
      <text:p text:style-name="P23">Raz dziennie listonosz będzie roznosił listy do poszczególnych adresatów.</text:p>
      <text:p text:style-name="P24"/>
      <text:p text:style-name="P25">Jak się zgłosić? Na korytarzu będzie skrzynka pocztowa do której<text:s/>będzie<text:s/>można wrzucać listy oraz<text:s/>kartki pocztowe. Na kopercie<text:s/>należy napisać<text:s/>imię<text:s/><text:line-break/>i nazwisko oraz klasę osoby wylosowanej.</text:p>
      <text:p text:style-name="P26"/>
      <text:p text:style-name="P27">Osoba<text:s/>biorąca udział w akcji zobowiązuje się do stworzenia listu<text:s/>oraz pocztówki<text:s/>w terminie<text:s/>do 14.02.2020 roku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n</meta:initial-creator>
    <dc:creator>maryn</dc:creator>
    <meta:creation-date>2020-02-02T11:52:00Z</meta:creation-date>
    <dc:date>2020-02-02T12:29:00Z</dc:date>
    <meta:template xlink:href="Normal" xlink:type="simple"/>
    <meta:editing-cycles>3</meta:editing-cycles>
    <meta:editing-duration>PT420S</meta:editing-duration>
    <meta:document-statistic meta:page-count="2" meta:paragraph-count="3" meta:word-count="265" meta:character-count="1852" meta:row-count="13" meta:non-whitespace-character-count="1590"/>
  </office:meta>
</office:document-meta>
</file>